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185cm" fo:margin-bottom="0.185cm" fo:line-height="10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 style:master-page-name="MP0">
      <style:paragraph-properties fo:margin-top="0cm" fo:margin-bottom="0.529cm" fo:line-height="100%" fo:text-align="center" style:justify-single-word="false" style:page-number="auto" fo:break-before="page"/>
      <style:text-properties fo:color="#000000"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P3" style:family="paragraph" style:parent-style-name="Standard">
      <style:text-properties fo:color="#000000" style:font-name="Times New Roman" fo:font-size="12pt" style:font-size-asian="12pt" style:font-size-complex="12pt"/>
    </style:style>
    <style:style style:name="P4" style:family="paragraph" style:parent-style-name="Standard" style:list-style-name="WWNum1">
      <style:paragraph-properties fo:margin-top="0.185cm" fo:margin-bottom="0.185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P5" style:family="paragraph" style:parent-style-name="Standard" style:list-style-name="WWNum2">
      <style:paragraph-properties fo:margin-top="0.185cm" fo:margin-bottom="0.185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P6" style:family="paragraph" style:parent-style-name="Standard" style:list-style-name="WWNum3">
      <style:paragraph-properties fo:margin-top="0.185cm" fo:margin-bottom="0.185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P7" style:family="paragraph" style:parent-style-name="Standard" style:list-style-name="WWNum2">
      <style:paragraph-properties fo:margin-top="0.185cm" fo:margin-bottom="0.185cm" fo:line-height="100%" fo:text-align="justify" style:justify-single-word="false"/>
    </style:style>
    <style:style style:name="P8" style:family="paragraph" style:parent-style-name="Standard">
      <style:paragraph-properties fo:margin-top="0.265cm" fo:margin-bottom="0.265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1.27cm" fo:margin-right="0cm" fo:margin-top="0.185cm" fo:margin-bottom="0.185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left="1.27cm" fo:margin-right="0cm" fo:margin-top="0.185cm" fo:margin-bottom="0.185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style:font-name-asian="Times New Roman" style:font-size-asian="9pt" style:language-asian="pl" style:country-asian="PL" style:font-name-complex="Arial" style:font-size-complex="9pt"/>
    </style:style>
    <style:style style:name="T3" style:family="text">
      <style:text-properties fo:color="#000000"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9pt" fo:background-color="#00ffff" style:font-name-asian="Times New Roman" style:font-size-asian="9pt" style:language-asian="pl" style:country-asian="PL" style:font-name-complex="Arial" style:font-size-complex="9pt"/>
    </style:style>
    <style:style style:name="T5" style:family="text">
      <style:text-properties fo:color="#00000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name-complex="Arial" style:font-size-complex="9pt"/>
    </style:style>
    <style:style style:name="T6" style:family="text">
      <style:text-properties fo:color="#000000" fo:font-size="9pt" style:font-name-asian="Times New Roman" style:font-size-asian="9pt" style:language-asian="pl" style:country-asian="PL" style:font-name-complex="Arial" style:font-size-complex="9pt"/>
    </style:style>
    <style:style style:name="T7" style:family="text">
      <style:text-properties fo:color="#000000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name-complex="Arial" style:font-size-complex="9pt"/>
    </style:style>
    <style:style style:name="T8" style:family="text">
      <style:text-properties fo:color="#000000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9" style:family="text">
      <style:text-properties fo:color="#000000" fo:font-size="9pt" fo:background-color="#00ffff" style:font-name-asian="Times New Roman" style:font-size-asian="9pt" style:language-asian="pl" style:country-asian="PL" style:font-name-complex="Arial" style:font-size-complex="9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9pt" style:font-name-asian="Times New Roman" style:font-size-asian="9pt" style:language-asian="pl" style:country-asian="PL" style:font-name-complex="Arial" style:font-size-complex="9pt"/>
    </style:style>
    <style:style style:name="T12" style:family="text">
      <style:text-properties fo:color="#000000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name-complex="Arial" style:font-size-complex="9pt"/>
    </style:style>
    <style:style style:name="T13" style:family="text">
      <style:text-properties fo:color="#000000" style:font-name="Times New Roman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14" style:family="text">
      <style:text-properties fo:color="#000000" style:font-name="Times New Roman" fo:font-size="9pt" fo:background-color="#00ffff" style:font-name-asian="Times New Roman" style:font-size-asian="9pt" style:language-asian="pl" style:country-asian="PL" style:font-name-complex="Arial" style:font-size-complex="9pt"/>
    </style:style>
    <style:style style:name="T15" style:family="text">
      <style:text-properties fo:color="#000000" style:font-name="Times New Roman" style:font-name-asian="Times New Roman" style:language-asian="pl" style:country-asian="PL" style:font-name-complex="Arial"/>
    </style:style>
    <style:style style:name="T16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Arial"/>
    </style:style>
    <style:style style:name="T17" style:family="text">
      <style:text-properties fo:color="#000000" style:font-name="Times New Roman" fo:font-weight="bold" style:font-name-asian="Times New Roman" style:language-asian="pl" style:country-asian="PL" style:font-weight-asian="bold" style:font-name-complex="Arial" style:font-weight-complex="bold"/>
    </style:style>
    <style:style style:name="T18" style:family="text">
      <style:text-properties fo:color="#000000" style:font-name="Times New Roman" fo:background-color="#00ffff" style:font-name-asian="Times New Roman" style:language-asian="pl" style:country-asian="PL" style:font-name-complex="Arial"/>
    </style:style>
    <style:style style:name="T19" style:family="text">
      <style:text-properties fo:color="#000000"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Arial" style:font-size-complex="12pt"/>
    </style:style>
    <style:style style:name="T22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3" style:family="text">
      <style:text-properties fo:color="#000000" style:font-name="Times New Roman" fo:font-size="12pt" fo:background-color="#00ffff" style:font-name-asian="Times New Roman" style:font-size-asian="12pt" style:language-asian="pl" style:country-asian="PL" style:font-name-complex="Arial" style:font-size-complex="12pt"/>
    </style:style>
    <style:style style:name="T24" style:family="text">
      <style:text-properties fo:color="#000000" style:font-name="Times New Roman" fo:font-size="12pt" fo:background-color="transparent" style:font-name-asian="Times New Roman" style:font-size-asian="12pt" style:language-asian="pl" style:country-asian="PL" style:font-name-complex="Arial" style:font-size-complex="12pt"/>
    </style:style>
    <style:style style:name="T25" style:family="text">
      <style:text-properties fo:color="#0000ff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name-complex="Arial" style:font-size-complex="9pt"/>
    </style:style>
    <style:style style:name="T26" style:family="text">
      <style:text-properties fo:color="#0000ff" style:font-name="Arial" fo:font-size="9pt" style:font-name-asian="Times New Roman" style:font-size-asian="9pt" style:language-asian="pl" style:country-asian="PL" style:font-name-complex="Arial" style:font-size-complex="9pt"/>
    </style:style>
    <style:style style:name="T27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28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name-complex="Arial" style:font-size-complex="9pt"/>
    </style:style>
    <style:style style:name="T29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30" style:family="text">
      <style:text-properties style:font-name="Arial" fo:font-size="9pt" fo:background-color="#00ffff" style:font-name-asian="Times New Roman" style:font-size-asian="9pt" style:language-asian="pl" style:country-asian="PL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określający zasady korzystania <text:line-break/>z Kina TEATR ELEKTRYCZNY w Skoczowie, wchodzącego w skład<text:line-break/>MIEJSKIEGO CENTRUM KULTURY „INTEGRATOR”</text:p>
      <text:p text:style-name="P8">§ 1. POSTANOWIENIA OGÓLNE:</text:p>
      <text:list xml:id="list1282362655773588784" text:style-name="WWNum1">
        <text:list-item text:start-value="1">
          <text:p text:style-name="P4">Wstęp do Sali Kina jest możliwy za okazaniem ważnego biletu.</text:p>
        </text:list-item>
        <text:list-item>
          <text:p text:style-name="P4">Zakupienie biletu jest równoznaczne z wyrażeniem zgody na przestrzeganie niniejszego regulaminu.</text:p>
        </text:list-item>
        <text:list-item>
          <text:p text:style-name="P4">Bilet ważny jest jedynie na wskazany na nim seans/wydarzenie, w określonym dniu <text:line-break/>i na wyznaczoną godzinę.</text:p>
        </text:list-item>
        <text:list-item>
          <text:p text:style-name="P4">Bilet należy zachować do ewentualnej ponownej kontroli przez cały czas trwania seansu/wydarzenia, na jaki został zakupiony.</text:p>
        </text:list-item>
        <text:list-item>
          <text:p text:style-name="P4">Fotel na Sali Kinowej należy zajmować zgodnie ze wskazanym miejscem na bilecie.</text:p>
        </text:list-item>
        <text:list-item>
          <text:p text:style-name="P4">Pracownik obsługi ma prawo nie zezwolić na wejście na Salę Kina osobie, która nie spełnia wymogu granicy wieku, od której dopuszcza się uczestniczenie w seansie filmowym/wydarzeniu. W niektórych przypadkach zezwala się na uczestnictwo w seansie/wydarzeniu osobie, która nie spełnia wymogu granicy wieku pod warunkiem, że jest w towarzystwie opiekuna prawnego.</text:p>
        </text:list-item>
        <text:list-item>
          <text:p text:style-name="P4">Podczas seansów/wydarzeń organizowanych przez Miejskie Centrum Kultury „Integrator” w Kinie zabrania się:</text:p>
        </text:list-item>
      </text:list>
      <text:p text:style-name="P9">a) dokonywania jakiejkolwiek rejestracji obrazu i dźwięku. Ustawa z dnia 4 lutego 1994 r. „o prawie autorskim i prawach pokrewnych” (Tekst jedn. Dz. U. 2018 poz. 1191 z dnia 09.05.2018 r.).</text:p>
      <text:p text:style-name="P9">b) spożywania alkoholu, palenia papierosów</text:p>
      <text:p text:style-name="P9">c) zakłócania projekcji filmu/przebiegu wydarzenia.</text:p>
      <text:list xml:id="list29637934" text:continue-numbering="true" text:style-name="WWNum1">
        <text:list-item>
          <text:p text:style-name="P4">Za rzeczy pozostawione na terenie Kina Miejskie Centrum Kultury „Integrator” nie ponosi odpowiedzialności.</text:p>
        </text:list-item>
        <text:list-item>
          <text:p text:style-name="P4">Po zakończeniu udziału w seansie/wydarzeniu należy pozostawić na Sali Kina porządek.</text:p>
        </text:list-item>
        <text:list-item>
          <text:p text:style-name="P4">Wszelkie zniszczenia będą zgłaszane na Policję.</text:p>
        </text:list-item>
        <text:list-item>
          <text:p text:style-name="P4">Kino zastrzega sobie prawo do zmian w repertuarze bez wcześniejszego informowania o tym na stronie internetowej i w gablotach.</text:p>
        </text:list-item>
        <text:list-item>
          <text:p text:style-name="P4">Kino nie ponosi odpowiedzialności za błędy zawarte w repertuarach filmowych oraz w informacjach <text:line-break/>o innych wydarzeniach, odbywających się w Teatrze Elektrycznym, podawanych <text:line-break/>w mediach.</text:p>
        </text:list-item>
      </text:list>
      <text:p text:style-name="P11"><text:line-break/></text:p>
      <text:p text:style-name="P8"><text:soft-page-break/>§ 2. POSTANOWIENIA SZCZEGÓŁOWE:</text:p>
      <text:list xml:id="list906895249110127729" text:style-name="WWNum2">
        <text:list-item text:start-value="1">
          <text:p text:style-name="P7"><text:span text:style-name="Domyślna_20_czcionka_20_akapitu"><text:span text:style-name="T19">Informacje o seansach filmowych oraz zakupie biletów można uzyskać na stronie internetowej MCK „Integrator” </text:span></text:span><text:a xlink:type="simple" xlink:href="http://www.teatrelektryczny.pl/" office:target-frame-name="_top" xlink:show="replace" text:style-name="Internet_20_link" text:visited-style-name="Visited_20_Internet_20_Link"><text:span text:style-name="T20">www.</text:span></text:a><text:span text:style-name="Domyślna_20_czcionka_20_akapitu"><text:span text:style-name="T21">mckskoczow.pl</text:span></text:span><text:span text:style-name="Domyślna_20_czcionka_20_akapitu"><text:span text:style-name="T19"> , na stronie </text:span></text:span><text:a xlink:type="simple" xlink:href="http://www.biletyna.pl/" office:target-frame-name="_top" xlink:show="replace" text:style-name="Internet_20_link" text:visited-style-name="Visited_20_Internet_20_Link"><text:span text:style-name="T20">www.biletyna.pl</text:span></text:a><text:span text:style-name="Domyślna_20_czcionka_20_akapitu"><text:span text:style-name="T19">, pod numerem telefonu </text:span></text:span><text:span text:style-name="Domyślna_20_czcionka_20_akapitu"><text:span text:style-name="T22">(33) 853 32 31 </text:span></text:span><text:span text:style-name="Domyślna_20_czcionka_20_akapitu"><text:span text:style-name="T19">lub osobiście w kasie Kina.</text:span></text:span></text:p>
        </text:list-item>
        <text:list-item>
          <text:p text:style-name="P7"><text:span text:style-name="Domyślna_20_czcionka_20_akapitu"><text:span text:style-name="T19">Zakupu biletów on-line na seanse filmowe lub wydarzenia kulturalne można dokonać za pośrednictwem strony internetowe <text:s/></text:span></text:span><text:a xlink:type="simple" xlink:href="http://www.mckskoczow.pl/" office:target-frame-name="_top" xlink:show="replace" text:style-name="Internet_20_link" text:visited-style-name="Visited_20_Internet_20_Link"><text:span text:style-name="T20">www.</text:span></text:a><text:a xlink:type="simple" xlink:href="http://www.mckskoczow.pl/" office:target-frame-name="_top" xlink:show="replace" text:style-name="Internet_20_link" text:visited-style-name="Visited_20_Internet_20_Link"><text:span text:style-name="Domyślna_20_czcionka_20_akapitu"><text:span text:style-name="T21">mckskoczow.pl</text:span></text:span></text:a><text:span text:style-name="Domyślna_20_czcionka_20_akapitu"><text:span text:style-name="T19"> <text:s text:c="3"/>oraz </text:span></text:span><text:a xlink:type="simple" xlink:href="http://www.biletyna.pl/" office:target-frame-name="_top" xlink:show="replace" text:style-name="Internet_20_link" text:visited-style-name="Visited_20_Internet_20_Link"><text:span text:style-name="T20">www.biletyna.pl</text:span></text:a><text:span text:style-name="Domyślna_20_czcionka_20_akapitu"><text:span text:style-name="T19"> <text:s/></text:span></text:span></text:p>
        </text:list-item>
        <text:list-item>
          <text:p text:style-name="P7"><text:span text:style-name="Domyślna_20_czcionka_20_akapitu"><text:span text:style-name="T19">Rezerwacje dokonane bezpośrednio w kasie kina oraz telefonicznie w godzinach pracy kasy kina należy wykupić </text:span></text:span><text:span text:style-name="Domyślna_20_czcionka_20_akapitu"><text:span text:style-name="T24">trzy dni przed wybranym seansem/wydarzeniem,</text:span></text:span><text:span text:style-name="Domyślna_20_czcionka_20_akapitu"><text:span text:style-name="T23"> </text:span></text:span><text:span text:style-name="Domyślna_20_czcionka_20_akapitu"><text:span text:style-name="T19">gdyż w innym wypadku zostają one automatycznie usunięte.</text:span></text:span></text:p>
        </text:list-item>
        <text:list-item>
          <text:p text:style-name="P5">Szczegóły związane z zakupem biletów on-line określa regulamin Biletyna.pl</text:p>
        </text:list-item>
        <text:list-item>
          <text:p text:style-name="P5">Kasa Kina czynna jest godzinę przed każdym seansem/wydarzeniem, aż do czasu rozpoczęcia ostatniego seansu/wydarzenia - w danym dniu.</text:p>
        </text:list-item>
        <text:list-item>
          <text:p text:style-name="P5">Istnieje możliwość otrzymania paragonu z nr NIP lub faktury VAT na bilety do Kina. O chęci uzyskania paragonu z nr NIP lub faktury VAT należy poinformować pracownika Kina przed dokonaniem transakcji. Paragony z nr NIP wystawiane są w kasie Kina. Paragon z nr NIP do kwoty 450,00 stanowi fakturę uproszczoną. Faktury do paragonów z nr NIP powyżej kwoty 450,00 wystawiane są w siedzibie głównej Miejskiego Centrum Kultury „Integrator” w Skoczowie przy ul. Mickiewicza 9.</text:p>
        </text:list-item>
        <text:list-item>
          <text:p text:style-name="P5">Dla grup 10 osobowych i większych bilety mogą być sprzedawane łącznie.</text:p>
        </text:list-item>
        <text:list-item>
          <text:p text:style-name="P5">Bezpłatne wejścia na seans opiekunów grup zorganizowanych zależne są od liczby osób pozostających pod opieką jednego opiekuna:</text:p>
        </text:list-item>
      </text:list>
      <text:p text:style-name="P9">a) wiek przedszkolny; grupa 10 podopiecznych do 6-tego roku życia – 2 opiekunów.</text:p>
      <text:p text:style-name="P9">b) wiek wczesnoszkolny; grupa 10 podopiecznych do 10-tego roku życia – 1 opiekun.</text:p>
      <text:p text:style-name="P9">c) wiek szkolny; grupa 15 podopiecznych od 10-tego do 18-tego roku życia – <text:line-break/>1 opiekun,</text:p>
      <text:p text:style-name="P9">d) grupy zorganizowane pozaszkolne; grupa 15 podopiecznych - 1 opiekun.</text:p>
      <text:list xml:id="list29656178" text:continue-numbering="true" text:style-name="WWNum2">
        <text:list-item>
          <text:p text:style-name="P5">W Kinie są organizowane wydarzenia nie objęte płatnością. Osoby, chcące wziąć udział w bezpłatnych wydarzeniach mogą odebrać wejściówki z numerem miejsca i rzędu w kasie Kina godzinę przed każdym seansem/wydarzeniem.</text:p>
          <text:p text:style-name="P5">a) do udziału w darmowych cyklicznych seansach pod nazwą FILMOWY RELAKS SENIORA i Z RODZINĄ W KINIE uprawnione są osoby posiadające KARTĘ DUŻEJ RODZINY oraz SKOCZOWSKĄ KARTĘ SENIORA.</text:p>
        </text:list-item>
        <text:list-item>
          <text:p text:style-name="P5">Bilet ulgowy przysługuje dzieciom, osobom uczącym się do 26 roku życia oraz emerytom i rencistom za okazaniem ważnej legitymacji przy wejściu do sali Kina i przy kasie biletowej.</text:p>
        </text:list-item>
        <text:list-item>
          <text:p text:style-name="P5">Legitymacje emeryta-rencisty, studenckie, uczniowskie należy okazać wraz z biletami przy wejściu na salę lub przy kasie w momencie zakupu biletu.</text:p>
        </text:list-item>
        <text:list-item>
          <text:p text:style-name="P5"><text:soft-page-break/>Kasjer może odmówić sprzedaży biletu wstępu w następujących, szczególnych przypadkach:</text:p>
          <text:p text:style-name="P5">a) wykonanie usługi nie jest możliwe z przyczyn technicznych (np. awaria prądu, projektora).</text:p>
          <text:p text:style-name="P5"><text:line-break/>b) w przypadku, gdy Klient jest w stanie nietrzeźwym, pod wpływem środków odurzających, posiada przy sobie przedmioty niebezpieczne lub swoim zachowaniem zagraża bezpieczeństwu pozostałych Klientów.</text:p>
          <text:p text:style-name="P5">c) wystąpienia sił i zdarzeń losowych niezależnych od Miejskiego Centrum Kultury „Integrator”.</text:p>
        </text:list-item>
        <text:list-item>
          <text:p text:style-name="P5">W wyjątkowych, uzasadnionych sytuacjach losowych organizator seansów/wydarzeń zgadza się na zwrot zakupionych w kasie kina biletów. Zwrot ten polega na wymianie zakupionych biletów na odpowiednie karnety filmowe.</text:p>
        </text:list-item>
        <text:list-item>
          <text:p text:style-name="P5">Jeżeli seans nie odbędzie się z przyczyn technicznych – wówczas bilety również podlegają wymianie na karnety filmowe.</text:p>
        </text:list-item>
        <text:list-item>
          <text:p text:style-name="P5">Kasjer ma prawo odmówić przyjęcia zwrotu wykupionych w kasie biletów wstępu i wymiany ich na Karnety filmowe w następujących przypadkach:</text:p>
          <text:p text:style-name="P5">a) <text:s/>gdy do rozpoczęcia seansu/wydarzenia pozostało mniej niż 1 dzień</text:p>
          <text:p text:style-name="P5">b) po rozpoczęciu seansu/wydarzenia</text:p>
          <text:p text:style-name="P5">c) po częściowym udziale w seansie/wydarzeniu.</text:p>
        </text:list-item>
        <text:list-item>
          <text:p text:style-name="P7"><text:span text:style-name="T19">Na seanse w kinie obowiązują następujące ceny biletów:</text:span></text:p>
          <text:p text:style-name="P7"><text:span text:style-name="Domyślna_20_czcionka_20_akapitu"><text:span text:style-name="T22">1. Zakupionych w kasie kina:</text:span></text:span></text:p>
          <text:p text:style-name="P7"><text:span text:style-name="Domyślna_20_czcionka_20_akapitu"><text:span text:style-name="T19">a) Normalny - </text:span></text:span><text:span text:style-name="Domyślna_20_czcionka_20_akapitu"><text:span text:style-name="T22">20 zł/os.</text:span></text:span></text:p>
        </text:list-item>
      </text:list>
      <text:p text:style-name="P1"><text:span text:style-name="Domyślna_20_czcionka_20_akapitu"><text:span text:style-name="T19">b) Ulgowy - <text:s/></text:span></text:span><text:span text:style-name="Domyślna_20_czcionka_20_akapitu"><text:span text:style-name="T22">18 zł/os.</text:span></text:span></text:p>
      <text:p text:style-name="P10">2. Zakupionych on-line:</text:p>
      <text:p text:style-name="P1"><text:span text:style-name="Domyślna_20_czcionka_20_akapitu"><text:span text:style-name="T19">a) Normalny</text:span></text:span><text:span text:style-name="Domyślna_20_czcionka_20_akapitu"><text:span text:style-name="T22"> – 22 zł/os.</text:span></text:span></text:p>
      <text:p text:style-name="P1"><text:span text:style-name="Domyślna_20_czcionka_20_akapitu"><text:span text:style-name="T19">b) Ulgowy </text:span></text:span><text:span text:style-name="Domyślna_20_czcionka_20_akapitu"><text:span text:style-name="T22">– 20 zł/os.</text:span></text:span></text:p>
      <text:list xml:id="list29634521" text:continue-numbering="true" text:style-name="WWNum2">
        <text:list-item>
          <text:p text:style-name="P7"><text:span text:style-name="T22">Jednocześnie informujemy, że wyżej wymienione ceny biletów na projekcje filmów mogą ulec zmianie na wyraźne żądanie dystrybutora filmu lub w wyniku akcji promocyjnych kina oraz podczas zmian wprowadzonych przez Biletyna.pl.</text:span></text:p>
        </text:list-item>
        <text:list-item>
          <text:p text:style-name="P7"><text:span text:style-name="Domyślna_20_czcionka_20_akapitu"><text:span text:style-name="T19">W kinie realizowane są </text:span></text:span><text:span text:style-name="Domyślna_20_czcionka_20_akapitu"><text:span text:style-name="T22">Karnety filmowe.</text:span></text:span></text:p>
          <text:p text:style-name="P7"><text:span text:style-name="Domyślna_20_czcionka_20_akapitu"><text:span text:style-name="T19">a) </text:span></text:span><text:span text:style-name="Domyślna_20_czcionka_20_akapitu"><text:span text:style-name="T22">Karnet filmowy</text:span></text:span><text:span text:style-name="Domyślna_20_czcionka_20_akapitu"><text:span text:style-name="T19"> jest dokumentem uprawniającym jego Posiadacza do wymiany na bilet do Kina, można go zrealizować w kasie Kina. Posiadacz Karnetu filmowego może dokonać wymiany karnetu na bilet o równowartości jego nominału na dowolny seans filmowy. Każdy Karnet filmowy posiada: unikalny numer, wartość nominalną brutto oraz datę ważności.</text:span></text:span></text:p>
          <text:p text:style-name="P7"><text:soft-page-break/><text:span text:style-name="Domyślna_20_czcionka_20_akapitu"><text:span text:style-name="T19">b) </text:span></text:span><text:span text:style-name="Domyślna_20_czcionka_20_akapitu"><text:span text:style-name="T22">Karnet filmowy</text:span></text:span><text:span text:style-name="Domyślna_20_czcionka_20_akapitu"><text:span text:style-name="T19"> jest ważny od momentu sprzedaży do terminu wyznaczonego w polu „data ważności”. Zrealizowanie Karnetu filmowego po terminie ważności jest niemożliwe. Karnety filmowe nie mogą się sumować, nie mogą być zamienione ani w całości ani w części na gotówkę. Jeśli wartość biletu jest wyższa od nominału określonego na Karnecie filmowym, posiadacz Karnetu filmowego nie może dopłacić różnicy.</text:span></text:span></text:p>
          <text:p text:style-name="P7"><text:span text:style-name="Domyślna_20_czcionka_20_akapitu"><text:span text:style-name="T19">c) O chęci wymiany </text:span></text:span><text:span text:style-name="Domyślna_20_czcionka_20_akapitu"><text:span text:style-name="T22">Karnetu filmowego</text:span></text:span><text:span text:style-name="Domyślna_20_czcionka_20_akapitu"><text:span text:style-name="T19"> na bilet do kina należy poinformować pracownika kasy Kina przed dokonaniem transakcji.</text:span></text:span></text:p>
          <text:p text:style-name="P7"><text:span text:style-name="Domyślna_20_czcionka_20_akapitu"><text:span text:style-name="T19">d) Zakupu </text:span></text:span><text:span text:style-name="Domyślna_20_czcionka_20_akapitu"><text:span text:style-name="T22">Karnetu Filmowego</text:span></text:span><text:span text:style-name="Domyślna_20_czcionka_20_akapitu"><text:span text:style-name="T19"> można dokonać w siedzibie głównej Miejskiego Centrum Kultury „Integrator” w Skoczowie na ul. Mickiewicza 9 oraz w kinie Teatr Elektrycznym w Skoczowie przy ul. Mickiewicza 3.</text:span></text:span></text:p>
        </text:list-item>
        <text:list-item>
          <text:p text:style-name="P5">Sytuacje wynikające z nieprzewidzianych zdarzeń – np. wprowadzenia stanu epidemii itd. będą regulowane przez dodatkowe komunikaty umieszczane w siedzibach MCK „Integrator” oraz na jego stronach internetowych.</text:p>
        </text:list-item>
      </text:list>
      <text:p text:style-name="P11"><text:line-break/></text:p>
      <text:p text:style-name="P8">§ 3. POSTANOWIENIA KOŃCOWE:</text:p>
      <text:list xml:id="list1132814230787240594" text:style-name="WWNum3">
        <text:list-item text:start-value="1">
          <text:p text:style-name="P6">Obowiązuje zakaz wprowadzania zwierząt na teren Kina, chyba, że jest to pies opiekun osoby niepełnosprawnej posiadający odpowiednie uprawnienia.</text:p>
        </text:list-item>
        <text:list-item>
          <text:p text:style-name="P6">Kwestie sporne związane z interpretacją niniejszego Regulaminu rozstrzyga wyłącznie Dyrektor Miejskiego Centrum Kultury „Integrator” w Skoczowie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ell</meta:initial-creator>
    <dc:creator>Edyta M</dc:creator>
    <meta:creation-date>2022-01-21T09:21:00Z</meta:creation-date>
    <dc:date>2022-01-24T09:40:13.14</dc:date>
    <meta:editing-cycles>6</meta:editing-cycles>
    <meta:editing-duration>PT12M35S</meta:editing-duration>
    <meta:document-statistic meta:table-count="0" meta:image-count="0" meta:object-count="0" meta:page-count="4" meta:paragraph-count="63" meta:word-count="1103" meta:character-count="7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GULAMIN%20TEATRU%20ELEKTRYCZNEGO%20(2)%20(1).odt/Normal"/>
  </office:meta>
</office:document-meta>
</file>